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uiderslotweg 50 2026AP Haarlem, 0392-2026-0098252, het uitbouwen van de eerste verdieping, verzonden 2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1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252</meta:user-defined>
    <meta:user-defined meta:name="DCTERMS.abstract">het uitbouwen van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uiderslotweg 50 2026AP Haarlem, 0392-2026-0098252, het uitbouwen van de eerste verdieping, verzonden 21-07-2026</meta:user-defined>
    <meta:user-defined meta:name="DCTERMS.W3CDTF/DCTERMS.available">2026-07-23</meta:user-defined>
    <meta:user-defined meta:name="DCTERMS.W3CDTF/OVERHEIDop.jaargang">2026</meta:user-defined>
    <meta:user-defined meta:name="OVERHEIDop.publicationIssue">354129</meta:user-defined>
    <meta:user-defined meta:name="OVERHEIDop.GmbID/DC.identifier">gmb-2026-354129</meta:user-defined>
    <meta:user-defined meta:name="OVERHEIDop.versieInformatie"/>
  </office:meta>
</office:document-meta>
</file>