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4 te Aagtekerke, Ontwerp intrekkingsbesluit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re zijn voornemens de vigerende vergunningen van Delta Big B.V., gelegen aan de Herenweg 4 te Aagtekerke, in te trekken. </text:p>
            <text:p text:style-name="common-al">Het ontwerpbesluit met bijbehorend document ligt van 24 juli 2026 tot en met 3 september 2026 ter inzage via de link bij deze publicatie, of is te raadplegen op de website van RUD Zeeland via: <text:a xlink:href="https://rudzeeland.edataloket.eu/" xlink:type="simple">https://rudzeeland.edataloket.eu/</text:a></text:p>
            <text:p text:style-name="common-al">U kunt tot en met 3 september 2026 schriftelijk reageren op het ontwerpbesluit bij RUD Zeeland, Buitenruststraat 6, 4337 EH Middelburg. Dit heet het indienen van een zienswijze. Hierbij kunt u aangeven dat uw persoonlijke gegevens niet bekend worden gemaakt. In dezelfde periode kunt u ook mondeling reageren op het ontwerpbesluit. Hiervoor moet u eerst een telefonische afspraak maken.</text:p>
            <text:p text:style-name="tussenkopcur">Inlichtingen</text:p>
            <text:p text:style-name="common-al">Wanneer u vragen heeft over dit besluit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common-al"/>
            <text:p text:style-name="last-al">Het ontwerp intrekkingsbesluit staat geregistreerd onder kenmerk: <text:span text:style-name="nadrukvet">Z2025-00004982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Domburg, 23 juli 2026</text:span></text:p>
            <text:p><text:span text:style-name="functie">Burger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412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2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2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erenweg 4 te Aagtekerke, Ontwerp intrekkingsbesluit ter inzage</meta:user-defined>
    <meta:user-defined meta:name="OVERHEIDop.datumEindeReactietermijn">2026-09-03</meta:user-defined>
    <meta:user-defined meta:name="OVERHEIDop.TilID/OVERHEIDop.terinzageleggingOP">til-2026-29404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128</meta:user-defined>
    <meta:user-defined meta:name="OVERHEIDop.GmbID/DC.identifier">gmb-2026-354128</meta:user-defined>
    <meta:user-defined meta:name="OVERHEIDop.versieInformatie"/>
  </office:meta>
</office:document-meta>
</file>