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de verbouw en splitsing van het woonhuis (buitenplanse omgevingsplanactiviteit) - Overstraat 39 en 39a, 3958BS Amerongen (RX2026-00001633,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verbouw en splitsing van het woonhuis Overstraat 39 en 39a, 3958BS Ameronge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de verbouw en splitsing van het woonhuis te realiseren. Naast de omgevingsplanactiviteit is vergunning verleend voor de Rijksmonumentenactivite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vier weken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1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633</meta:user-defined>
    <meta:user-defined meta:name="DCTERMS.abstract">Overstraat 39 en 39a, 3958BS Amerongen, de verbouw en splitsing van het woonhuis  (RX2026-00001633, 20 juli 2026)</meta:user-defined>
    <dc:language>nl</dc:language>
    <meta:user-defined meta:name="DC.title">Gemeente Utrechtse Heuvelrug, verleende omgevingsvergunning voor de verbouw en splitsing van het woonhuis (buitenplanse omgevingsplanactiviteit) - Overstraat 39 en 39a, 3958BS Amerongen (RX2026-00001633, 20 juli 2026)</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60</meta:user-defined>
    <meta:user-defined meta:name="OVERHEIDop.publicationIssue">354124</meta:user-defined>
    <meta:user-defined meta:name="OVERHEIDop.GmbID/DC.identifier">gmb-2026-354124</meta:user-defined>
    <meta:user-defined meta:name="OVERHEIDop.versieInformatie"/>
  </office:meta>
</office:document-meta>
</file>