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den/spar, Timmermansweg 18 7433BL Schalkhaar, [Diepenveen D 4652] Diepenveen D 4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1-2026</text:p>
            <text:p text:style-name="common-al">
            <text:span text:style-name="nadrukvet">Locatie:</text:span> Timmermansweg 18 7433BL Schalkhaar, T [Diepenveen D 4652] Diepenveen D 4652 </text:p>
            <text:p text:style-name="common-al">
            <text:span text:style-name="nadrukvet">Zaakomschrijving:</text:span> het kappen van een den/spar</text:p>
            <text:p text:style-name="common-al">
            <text:span text:style-name="nadrukvet">Zaaknummer:</text:span> Z2026-000006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6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6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1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669</meta:user-defined>
    <meta:user-defined meta:name="DCTERMS.abstract">het kappen van een den/sp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den/spar, Timmermansweg 18 7433BL Schalkhaar, [Diepenveen D 4652] Diepenveen D 4652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12</meta:user-defined>
    <meta:user-defined meta:name="OVERHEIDop.GmbID/DC.identifier">gmb-2026-35412</meta:user-defined>
    <meta:user-defined meta:name="OVERHEIDop.versieInformatie"/>
  </office:meta>
</office:document-meta>
</file>