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in heroverweging, Binckhorstlaan 289K en 2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 heroverweging van het genomen weigeringsbesluit VTH2025-37548, d.d. 26 januari 2026, verlenen van de omgevingsvergunning voor Binckhorstlaan 289K en 291</text:p>
            <text:p text:style-name="common-al"/>
            <text:p text:style-name="tussenkopcur">Algemene informatie:</text:p>
            <text:p text:style-name="common-al">het veranderen van de bedrijfsruimtes Binckhorstlaan 289K en 291 tot sportschool</text:p>
            <text:p text:style-name="common-al"/>
            <text:p text:style-name="common-al">
            <text:span text:style-name="nadrukvet">Ons kenmerk</text:span>: VTH2025-37548</text:p>
            <text:p text:style-name="common-al"/>
            <text:p text:style-name="tussenkopcur">Stadsdeel:  </text:p>
            <text:p text:style-name="tussenkopcur">Laak</text:p>
            <text:p text:style-name="common-al"/>
            <text:p text:style-name="tussenkopcur">Locatie(s)</text:p>
            <text:p text:style-name="common-al">Binckhorstlaan 289K en 291 te Den Haag 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1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48</meta:user-defined>
    <meta:user-defined meta:name="DCTERMS.abstract">het veranderen van de bedrijfsruimtes Binckhorstlaan 289K en 291 tot sportschoo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Beschikking verleend in heroverweging, Binckhorstlaan 289K en 291 te Den Haag</meta:user-defined>
    <meta:user-defined meta:name="DCTERMS.W3CDTF/DCTERMS.available">2026-07-23</meta:user-defined>
    <meta:user-defined meta:name="DCTERMS.W3CDTF/OVERHEIDop.jaargang">2026</meta:user-defined>
    <meta:user-defined meta:name="OVERHEIDop.externeBijlage">VTH2025-37548 Binckhorstlaan 289K en 291|exb-2026-26459</meta:user-defined>
    <meta:user-defined meta:name="OVERHEIDop.publicationIssue">354119</meta:user-defined>
    <meta:user-defined meta:name="OVERHEIDop.GmbID/DC.identifier">gmb-2026-354119</meta:user-defined>
    <meta:user-defined meta:name="OVERHEIDop.versieInformatie"/>
  </office:meta>
</office:document-meta>
</file>