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BEATRIXLAAN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Beatrixlaan Vught, Straatspeeldag Beatrixlaan e.o. op 12-9-2026, Z26-309325, </text:p>
            <text:p text:style-name="tussenkopcur">De vergunning is verzonden op 21 jul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411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1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1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- VERLEENDE EVENEMENTENVERGUNNING – BEATRIXLAAN, VUG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118</meta:user-defined>
    <meta:user-defined meta:name="OVERHEIDop.GmbID/DC.identifier">gmb-2026-354118</meta:user-defined>
    <meta:user-defined meta:name="OVERHEIDop.versieInformatie"/>
  </office:meta>
</office:document-meta>
</file>