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13 studentenkamers tot 3 woningen en verbouwen van 1 bovenwoning tot 2 individuele woningen aan van Coothplein 20-2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121</meta:user-defined>
    <meta:user-defined meta:name="DCTERMS.abstract">het verbouwen van 13 studentenkamers tot 3 woningen en verbouwen van 1 bovenwoning tot 2 individuele woningen</meta:user-defined>
    <dc:language>nl</dc:language>
    <meta:user-defined meta:name="OVERHEIDop.locatietype/OVERHEIDop.gebiedsmarkering">Vlak</meta:user-defined>
    <meta:user-defined meta:name="DC.title">Aanvraag omgevingsvergunning voor het verbouwen van 13 studentenkamers tot 3 woningen en verbouwen van 1 bovenwoning tot 2 individuele woningen aan van Coothplein 20-24 Breda</meta:user-defined>
    <meta:user-defined meta:name="DCTERMS.W3CDTF/DCTERMS.available">2026-07-23</meta:user-defined>
    <meta:user-defined meta:name="DCTERMS.W3CDTF/OVERHEIDop.jaargang">2026</meta:user-defined>
    <meta:user-defined meta:name="OVERHEIDop.publicationIssue">354117</meta:user-defined>
    <meta:user-defined meta:name="OVERHEIDop.GmbID/DC.identifier">gmb-2026-354117</meta:user-defined>
    <meta:user-defined meta:name="OVERHEIDop.versieInformatie"/>
  </office:meta>
</office:document-meta>
</file>