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orneillelaan hoek Dantelaan ter hoogte van huisnummer 91</text:p>
            <text:p text:style-name="common-al">Datum: 20 juli 2026</text:p>
            <text:p text:style-name="common-al">Kenmerk: 3422375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1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Corneillelaan hoek Dante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verwijderen van een gereserveerde gehandicaptenparkeerplaat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11</meta:user-defined>
    <meta:user-defined meta:name="OVERHEIDop.GmbID/DC.identifier">gmb-2026-354111</meta:user-defined>
    <meta:user-defined meta:name="OVERHEIDop.versieInformatie"/>
  </office:meta>
</office:document-meta>
</file>