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Achterkerkstraat 29 A, 3901 DR Veenendaal, Achterkerkstraat 29, 3901 DR Veenendaal, Verzoeklocatie 20260326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Achterkerkstraat 29 A, 3901 DR Veenendaal, Achterkerkstraat 29, 3901 DR Veenendaal, Verzoeklocatie 2026032602021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1-07-2026</text:p>
            <text:p text:style-name="common-al"/>
            <text:p text:style-name="common-al">CLZ-00014958, transformatie van een woonhuis/winkel naar 2 appartementen ,</text:p>
            <text:p text:style-name="common-al">op het perceel: </text:p>
            <text:p text:style-name="common-al">Achterkerkstraat 29 A te Veenendaal.</text:p>
            <text:p text:style-name="common-al"/>
            <text:p text:style-name="common-al">Achterkerkstraat 2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410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0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Achterkerkstraat 29 A, 3901 DR Veenendaal, Achterkerkstraat 29, 3901 DR Veenendaal, Verzoeklocatie 2026032602021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06</meta:user-defined>
    <meta:user-defined meta:name="OVERHEIDop.GmbID/DC.identifier">gmb-2026-354106</meta:user-defined>
    <meta:user-defined meta:name="OVERHEIDop.versieInformatie"/>
  </office:meta>
</office:document-meta>
</file>