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f Florisweg 4, 2415AB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Omgevingsdienst Midden-Holland (ODMH) namens gemeente Bodegraven-Reeuwijk een besluit genomen op de aanvraag met kenmerk 2026-00012192. Het gaat over het vervangen van het rieten dak en het aanbrengen van isolatie (schroefdak) op de locatie Graaf Florisweg 4, 2415AB Nieuwerbrug aan den Rijn. De vergunning is verleend. Het besluit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Omgevingsplanactiviteit bouwwerk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410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0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0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1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af Florisweg 4, 2415AB Nieuwerbrug aan den Rijn</meta:user-defined>
    <meta:user-defined meta:name="DCTERMS.W3CDTF/DCTERMS.available">2026-07-23</meta:user-defined>
    <meta:user-defined meta:name="DCTERMS.W3CDTF/OVERHEIDop.jaargang">2026</meta:user-defined>
    <meta:user-defined meta:name="OVERHEIDop.publicationIssue">354102</meta:user-defined>
    <meta:user-defined meta:name="OVERHEIDop.GmbID/DC.identifier">gmb-2026-354102</meta:user-defined>
    <meta:user-defined meta:name="OVERHEIDop.versieInformatie"/>
  </office:meta>
</office:document-meta>
</file>