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ichtenburglaan 1, 2544 E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Zichtenburglaan 1 tot 4 zelfstandige bedrijfsunits, het wijzigen van de gevels, het aanpassen van de indeling en de brandcompartimentering</text:p>
            <text:p text:style-name="common-al"/>
            <text:p text:style-name="common-al">Ons kenmerk: VTH2026-643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ichtenburglaan 1, 2544 E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409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9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9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322</meta:user-defined>
    <meta:user-defined meta:name="DCTERMS.abstract">het veranderen van het pand Zichtenburglaan 1 tot 4 zelfstandige bedrijfsunits, het wijzigen van de gevels, het aanpassen van de indeling en de brandcompartimentering</meta:user-defined>
    <dc:language>nl</dc:language>
    <meta:user-defined meta:name="OVERHEIDop.locatietype/OVERHEIDop.gebiedsmarkering">Punt</meta:user-defined>
    <meta:user-defined meta:name="DC.title">Omgevingsvergunning - Aangevraagd, Zichtenburglaan 1, 2544 EA 's-Gravenhag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097</meta:user-defined>
    <meta:user-defined meta:name="OVERHEIDop.GmbID/DC.identifier">gmb-2026-354097</meta:user-defined>
    <meta:user-defined meta:name="OVERHEIDop.versieInformatie"/>
  </office:meta>
</office:document-meta>
</file>