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fietsoversteekplaats ter hoogte van Oosterringweg 35 te Luttelgeest: het realiseren van een perceelsontsluiting (uitweg/uitrit) naar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een aanvraag om Omgevingsvergunning binnen gekomen voor deze locatie. De aanvraag is geregistreerd onder zaaknummer Z2026-000025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0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2545</meta:user-defined>
    <meta:user-defined meta:name="DCTERMS.abstract">de fietsoversteekplaats ter hoogte van Oosterringweg 35 te Luttelgeest: het realiseren van een perceelsontsluiting (uitweg/uitrit) naar de openbare weg</meta:user-defined>
    <dc:language>nl</dc:language>
    <meta:user-defined meta:name="OVERHEIDop.locatietype/OVERHEIDop.gebiedsmarkering">Vlak</meta:user-defined>
    <meta:user-defined meta:name="DC.title">Aanvraag vergunning de fietsoversteekplaats ter hoogte van Oosterringweg 35 te Luttelgeest: het realiseren van een perceelsontsluiting (uitweg/uitrit) naar de openbare we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96</meta:user-defined>
    <meta:user-defined meta:name="OVERHEIDop.GmbID/DC.identifier">gmb-2026-354096</meta:user-defined>
    <meta:user-defined meta:name="OVERHEIDop.versieInformatie"/>
  </office:meta>
</office:document-meta>
</file>