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Crop Allianc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hebben wij een melding ontvangen van Crop Alliance B.V. gelegen te Baarland.</text:p>
            <text:p text:style-name="common-al">Het gaat om een melding in het kader van het Besluit activiteiten leefomgeving (Bal), over het saneren van de bodem op de locatie Oude Dierikpolderweg 1 te Baarland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5-000087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40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Crop Alliance B.V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92</meta:user-defined>
    <meta:user-defined meta:name="OVERHEIDop.GmbID/DC.identifier">gmb-2026-354092</meta:user-defined>
    <meta:user-defined meta:name="OVERHEIDop.versieInformatie"/>
  </office:meta>
</office:document-meta>
</file>