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het realiseren van een parkeerplek op het adres Schijfse Vaartkant 1 A, 4715 EK Rucphen</text:p>
      <text:section text:name="zakelijke-mededeling_id1-3-2" text:style-name="zakelijke-mededeling">
        <text:section text:name="zakelijke-mededeling-tekst_id1-3-2-1" text:style-name="zakelijke-mededeling-tekst">
          <text:section text:name="tekst_id1-3-2-1-1" text:style-name="tekst">
            <text:p text:style-name="common-al">De gemeente Rucphen heeft een omgevingsvergunning verleend. De gemeente geeft hiermee toestemming voor het realiseren van een parkeerplek op het adres Schijfse Vaartkant 1 A, 4715 EK Rucphe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 u het hier niet mee eens bent.</text:p>
            <text:p text:style-name="common-al">
            
          </text:p>
            <text:p text:style-name="common-al">
            <text:span text:style-name="nadrukvet">Bent u het niet eens met de vergunning?</text:span>
          </text:p>
            <text:p text:style-name="common-al">U kunt de gemeente tot 2 september 2026 laten weten dat u het niet eens bent met het besluit. Dit heet bezwaar maken. U kunt bezwaar maken als de vergunning tegen uw belangen ingaat. In deze periode kunt u ook de documenten met informatie over de vergunning per mail opvragen via <text:a xlink:href="mailto:gemeente@rucphen.nl" xlink:type="simple">gemeente@rucphen.nl</text:a>. Inzage in het gemeentehuis is mogelijk op afspraak tijdens onze openingstijden.</text:p>
            <text:p text:style-name="common-al">
            
          </text:p>
            <text:p text:style-name="common-al">
            <text:span text:style-name="nadrukvet">Bezwaar verleende, ingetrokken of geweigerde omgevingsvergunning (regulier)</text:span>
          </text:p>
            <text:p text:style-name="common-al">Tegen een verleende, ingetrokken of geweigerde vergunning kunt u gedurende 6 weken na de verzenddatum bezwaar indienen bij burgemeester en wethouders, postbus 9, 4715ZG Rucphen. Het bezwaarschrift moet uw naam en adres bevatten, duidelijk maken tegen welk besluit u bezwaar maakt en gemotiveerd, gedateerd en ondertekend zijn. Een onafhankelijke commissie voor bezwaarschriften adviseert het college in besluitvorming rond uw bezwaar. Op <text:a xlink:href="http://www.rucphen.nl/Gemeentewinkel/Bezwaarschrift-indienen" xlink:type="simple">www.rucphen.nl/Gemeentewinkel/Bezwaarschrift-indienen</text:a> kunt u nalezen hoe u een bezwaarschrift indient. De vergunning is van kracht vanaf de dag na verzending. Een ingediend bezwaar heeft geen schorsende werking. Via een voorlopige voorziening kunt u de voorzieningenrechter vragen om de rechtskracht te laten opschorten. Zes weken na het verlenen van de vergunning is deze onherroepelijk, als er geen bezwaren zijn ingediend.</text:p>
            <text:p text:style-name="common-al">
            
          </text:p>
            <text:p text:style-name="last-al">Wij sturen een kopie van elk bezwaarschrift naar de leden van de onafhankelijke commissie bezwaarschriften. Ook de mensen die betrokken waren bij de besluitvorming krijgen een kopie. Alle andere brieven en e-mails over uw bezwaar sturen wij ook door naar deze mensen. Zo heeft u dezelfde informatie als de commissie bezwaarschriften en andere betrokk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354081</text:span><text:line-break/><text:date style:data-style-name="dag" text:fixed="true" text:date-value="2026-07-29"/><text:line-break/><text:date style:data-style-name="jaar" text:fixed="true" text:date-value="2026-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4081</text:span><text:date style:data-style-name="nicedate" text:fixed="true" text:date-value="2026-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4081</text:span><text:date style:data-style-name="nicedate" text:fixed="true" text:date-value="2026-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26/088486</meta:user-defined>
    <dc:language>nl</dc:language>
    <meta:user-defined meta:name="OVERHEIDop.locatietype/OVERHEIDop.gebiedsmarkering">Punt</meta:user-defined>
    <meta:user-defined meta:name="DC.title">Omgevingsvergunning verleend, regulier, het realiseren van een parkeerplek op het adres Schijfse Vaartkant 1 A, 4715 EK Rucphen</meta:user-defined>
    <meta:user-defined meta:name="DCTERMS.W3CDTF/DCTERMS.available">2026-07-29</meta:user-defined>
    <meta:user-defined meta:name="DCTERMS.W3CDTF/OVERHEIDop.jaargang">2026</meta:user-defined>
    <meta:user-defined meta:name="OVERHEIDop.publicationIssue">354081</meta:user-defined>
    <meta:user-defined meta:name="OVERHEIDop.GmbID/DC.identifier">gmb-2026-354081</meta:user-defined>
    <meta:user-defined meta:name="OVERHEIDop.versieInformatie"/>
  </office:meta>
</office:document-meta>
</file>