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Steenwijkerland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de burgemeester van de gemeente Steenwijkerland;</text:p>
            <text:p text:style-name="al"/>
            <text:p text:style-name="al">gelezen het voorstel met kenmerk Materiele controle Karakter</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de “Mandaat-, volmacht- en machtigingsbesluit gemeente Steenwijkerland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 </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Steenwijkerland en stichting Karakter gesloten overeenkomst voor specialistische jeugdhulp, inclusief het vaststellen van een algemeen controleplan voor en aanwijzen van personen. </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Steenwijkerland en stichting Karakter gesloten overeenkomst voor specialistische jeugdhulp, inclusief het vaststellen van een specifiek controleplan voor en aanwijzen van personen </text:p>
                  </text:list-item>
                  <text:list-item text:style-override="id1-3-2-2-2-2-3-3">
                    <text:number>c)</text:number>
                    <text:p text:style-name="al">besluiten tot een fraudeonderzoek in de zin van artikel 1 en artikel 6b.7 Regeling Jeugdwet bij stichting Karakter met betrekking tot de tussen de gemeente Steenwijkerland en stichting Karakter gesloten overeenkomst voor specialistische jeugdhulp, inclusief het vaststellen van een specifiek controleplan voor en aanwijzen van personen. </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ook op de ondertekening, bekendmaking en elektronische publicatie van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Steenwijkerland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Steenwijkerland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Steenwijkerland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De ondertekening van eventuele besluiten genomen op basis van artikel 2 luidt:</text:p>
                <text:p text:style-name="al"/>
                <text:p text:style-name="al">‘<text:span text:style-name="nadrukcur">Het college van burgemeester en wethouders van Steenwijkerland,</text:span></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5-3">
                <text:number> 2. </text:number>
                <text:p text:style-name="al">Indien ondermandaat is verleend, als bedoeld in artikel 2, derde lid, luidt de ondertekening: </text:p>
                <text:p text:style-name="al"/>
                <text:p text:style-name="al">
              <text:span text:style-name="nadrukcur">‘Het college van burgemeester en wethouders van Steenwijkerland,</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4">
                <text:number> 3. </text:number>
                <text:p text:style-name="al">De ondertekening van overeenkomsten gesloten op basis van artikel 3, eerste lid, luidt:</text:p>
                <text:p text:style-name="al"/>
                <text:p text:style-name="al">
              <text:span text:style-name="nadrukcur">‘de burgemeester van Steenwijkerland,</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5-5">
                <text:number> 4. </text:number>
                <text:p text:style-name="al">Indien ondervolmacht is verleend, als bedoeld in artikel 3, tweede lid, luidt de ondertekening: </text:p>
                <text:p text:style-name="al"/>
                <text:p text:style-name="al">
              <text:span text:style-name="nadrukcur">‘de burgemeester van Steenwijkerland,</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6">
                <text:number> 5. </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 6. </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Steenwijkerland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mandaat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bekendmakingsdatum.</text:p>
          </text:section>
        </text:section>
        <text:section text:name="regeling-sluiting_id1-3-2-3" text:style-name="regeling-sluiting">
          <text:section text:name="ondertekening_id1-3-2-3-1">
            <text:p><text:span text:style-name="functie">Handtekening mandaatgever </text:span></text:p>
            <text:p><text:span text:style-name="functie">College van Burgemeester en Wethouders </text:span></text:p>
          </text:section>
          <text:section text:name="ondertekening_id1-3-2-3-2">
            <text:p><text:span text:style-name="functie"/></text:p>
            <text:p><text:span text:style-name="functie">Handtekening volmachtverle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0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Steenwijkerland</meta:user-defined>
    <meta:user-defined meta:name="OVERHEIDop.Rubriek/DC.type">delegatie- of mandaatbesluit</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DCTERMS.alternative">Mandaat-, volmacht- en machtigingsbesluit gemeente Steenwijkerland voor het uitvoeren van controles naar stichting Karakter</meta:user-defined>
    <dc:language>nl</dc:language>
    <meta:user-defined meta:name="OVERHEIDop.locatietype/OVERHEIDop.gebiedsmarkering">Gemeente</meta:user-defined>
    <meta:user-defined meta:name="DC.title">Mandaat-, volmacht- en machtigingsbesluit gemeente Steenwijkerland voor het uitvoeren van controles naar stichting Karakter</meta:user-defined>
    <meta:user-defined meta:name="DCTERMS.W3CDTF/DCTERMS.available">2026-07-23</meta:user-defined>
    <meta:user-defined meta:name="DCTERMS.W3CDTF/OVERHEIDop.jaargang">2026</meta:user-defined>
    <meta:user-defined meta:name="OVERHEIDop.publicationIssue">354079</meta:user-defined>
    <meta:user-defined meta:name="OVERHEIDop.betreftRegeling">CVDR764940_1</meta:user-defined>
    <meta:user-defined meta:name="OVERHEIDop.GmbID/DC.identifier">gmb-2026-354079</meta:user-defined>
    <meta:user-defined meta:name="xs:date/OVERHEIDop.startdatum">2026-07-23</meta:user-defined>
    <meta:user-defined meta:name="xs:date/OVERHEIDop.einddatum">2028-01-01</meta:user-defined>
    <meta:user-defined meta:name="OVERHEIDop.versieInformatie"/>
  </office:meta>
</office:document-meta>
</file>