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nieuwen en verbreden van de opgetrokken achtergevel , Bankstraat 40, 3581LP Utrecht, GU-Z2026-00433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3367</text:p>
            <text:p text:style-name="common-al">Toelichting: het vernieuwen en verbreden van de opgetrokken achtergevel </text:p>
            <text:p text:style-name="common-al">Datum ontvangst aanvraag: 22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407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0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0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3367</meta:user-defined>
    <meta:user-defined meta:name="DCTERMS.abstract">Toelichting: het vernieuwen en verbreden van de opgetrokken achtergevel </meta:user-defined>
    <dc:language>nl</dc:language>
    <meta:user-defined meta:name="OVERHEIDop.locatietype/OVERHEIDop.gebiedsmarkering">Vlak</meta:user-defined>
    <meta:user-defined meta:name="DC.title">Aanvraag omgevingsvergunning, het vernieuwen en verbreden van de opgetrokken achtergevel , Bankstraat 40, 3581LP Utrecht, GU-Z2026-0043367</meta:user-defined>
    <meta:user-defined meta:name="OVERHEIDop.datumEindeReactietermijn">2026-03-19</meta:user-defined>
    <meta:user-defined meta:name="OVERHEIDop.terinzageleggingBG">https://jeleefomgeving.nl/inzien/002220647/19833e08-de95-4ec5-932a-9fecb8e7cdfb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407</meta:user-defined>
    <meta:user-defined meta:name="OVERHEIDop.GmbID/DC.identifier">gmb-2026-35407</meta:user-defined>
    <meta:user-defined meta:name="OVERHEIDop.versieInformatie"/>
  </office:meta>
</office:document-meta>
</file>