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regulier) voor het bouwen van 14 woningen (adviezen afwachten) - Verlengde Oosterweg 3, 9804 RC Noordhorn, Verlengde Oosterweg 5, 9804 RC Noordho</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1 juli 2026  besloten om de beslistermijn voor de aanvraag met zaaknummer 2026191579 voor het bouwen van 14 woningen op perceel ZHN00-A-4109 (Verlengde Oosterweg te Noordhorn) te verlengen voor een periode van maximaal 6 weken. De aanvraag betreft de volgende onderdelen:</text:p>
            <text:p text:style-name="common-al">
            
          </text:p>
            <text:p text:style-name="common-al">Afwijken van regels in het omgevingsplan</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4067</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067</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067</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157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uit: verlenging beslistermijn Omgevingsvergunning (regulier) voor het bouwen van 14 woningen (adviezen afwachten) - Verlengde Oosterweg 3, 9804 RC Noordhorn, Verlengde Oosterweg 5, 9804 RC Noordho</meta:user-defined>
    <meta:user-defined meta:name="DCTERMS.W3CDTF/DCTERMS.available">2026-07-23</meta:user-defined>
    <meta:user-defined meta:name="DCTERMS.W3CDTF/OVERHEIDop.jaargang">2026</meta:user-defined>
    <meta:user-defined meta:name="OVERHEIDop.publicationIssue">354067</meta:user-defined>
    <meta:user-defined meta:name="OVERHEIDop.GmbID/DC.identifier">gmb-2026-354067</meta:user-defined>
    <meta:user-defined meta:name="OVERHEIDop.versieInformatie"/>
  </office:meta>
</office:document-meta>
</file>