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monumentale kapconstructie (rijksmonument), Sassenstraat 11 8011PA Zwolle [Zaaknummer 0193ESUITE1496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Sassenstraat 11 8011PA Zwolle</text:p>
            <text:p text:style-name="common-al">
            <text:span text:style-name="nadrukvet">Zaakomschrijving:</text:span> het renoveren van de monumentale kapconstructie (rijksmonument)</text:p>
            <text:p text:style-name="common-al">
            <text:span text:style-name="nadrukvet">Zaaknummer:</text:span> 0193ESUITE1496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6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6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0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6222026</meta:user-defined>
    <meta:user-defined meta:name="DCTERMS.abstract">het renoveren van de monumentale kapconstructie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noveren monumentale kapconstructie (rijksmonument), Sassenstraat 11 8011PA Zwolle [Zaaknummer 0193ESUITE1496222026]</meta:user-defined>
    <meta:user-defined meta:name="DCTERMS.W3CDTF/DCTERMS.available">2026-07-23</meta:user-defined>
    <meta:user-defined meta:name="DCTERMS.W3CDTF/OVERHEIDop.jaargang">2026</meta:user-defined>
    <meta:user-defined meta:name="OVERHEIDop.publicationIssue">354066</meta:user-defined>
    <meta:user-defined meta:name="OVERHEIDop.GmbID/DC.identifier">gmb-2026-354066</meta:user-defined>
    <meta:user-defined meta:name="OVERHEIDop.versieInformatie"/>
  </office:meta>
</office:document-meta>
</file>