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verbouwen van de begane grond tot een appartement, aan Prins Bernhardstraat 65, 6521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de begane grond tot een appartement aan Prins Bernhardstraat 65, 6521AD Nijmegen. Dit besluit namen wij op 21 juli 2026 voor de aanvraag met zaaknummer Z2025-00008483.</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af te wijken van het voorgeschreven bestemming 'Bedrijf'.</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0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483</meta:user-defined>
    <meta:user-defined meta:name="DCTERMS.abstract">Betreft: Besluit (met BOPA) op locatie Prins Bernhardstraat 65, 6521AD Nijmegen</meta:user-defined>
    <dc:language>nl</dc:language>
    <meta:user-defined meta:name="DC.title">Besluit (met BOPA) voor het verbouwen van de begane grond tot een appartement, aan Prins Bernhardstraat 65, 6521AD Nijmegen</meta:user-defined>
    <meta:user-defined meta:name="OVERHEIDop.datumEindeReactietermijn">2026-09-01</meta:user-defined>
    <meta:user-defined meta:name="OVERHEIDop.terinzageleggingBG">https://jeleefomgeving.nl/inzien/001479179/4e1a5d16-5a3c-4e53-a739-023b0be2c724</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56</meta:user-defined>
    <meta:user-defined meta:name="OVERHEIDop.publicationIssue">354065</meta:user-defined>
    <meta:user-defined meta:name="OVERHEIDop.GmbID/DC.identifier">gmb-2026-354065</meta:user-defined>
    <meta:user-defined meta:name="OVERHEIDop.versieInformatie"/>
  </office:meta>
</office:document-meta>
</file>