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Spottersdag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1 juli 2026, evenementenvergunning <text:span text:style-name="nadrukvet">Spottersdag 2026</text:span> op woensdag 9 september 2026 van 10.00 uur tot 16.00 uur in Gilze en Rijen, Vliegbasis Gilze-Rijen, Rijksweg 121. (1157425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06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06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Spottersdag 2026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064</meta:user-defined>
    <meta:user-defined meta:name="OVERHEIDop.GmbID/DC.identifier">gmb-2026-354064</meta:user-defined>
    <meta:user-defined meta:name="OVERHEIDop.versieInformatie"/>
  </office:meta>
</office:document-meta>
</file>