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laan ter hoogte van huisnummer 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besluit genomen op de aanvraag met zaaknummer 1324487 voor een omgevingsvergunning voor een ontheffing plaatsen Boorvrachtwagen en Boormachine en Parkeerverboden voor de periode 4 augustus t/m 5 augustus 2026 in verband met het maken van een boring ten behoeve van aanleg glasvezelnetwerk nabij de Julianalaan ter hoogte van huisnummer 1 in Vinkeveen. De vergunning is toegekend.</text:p>
            <text:p text:style-name="common-al"/>
            <text:p text:style-name="common-al">
            <text:span text:style-name="nadrukvet">Bezwaarmogelijkheid</text:span>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40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48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Julianalaan ter hoogte van huisnummer 1 in Vinkeveen</meta:user-defined>
    <meta:user-defined meta:name="DCTERMS.W3CDTF/DCTERMS.available">2026-07-23</meta:user-defined>
    <meta:user-defined meta:name="DCTERMS.W3CDTF/OVERHEIDop.jaargang">2026</meta:user-defined>
    <meta:user-defined meta:name="OVERHEIDop.publicationIssue">354061</meta:user-defined>
    <meta:user-defined meta:name="OVERHEIDop.GmbID/DC.identifier">gmb-2026-354061</meta:user-defined>
    <meta:user-defined meta:name="OVERHEIDop.versieInformatie"/>
  </office:meta>
</office:document-meta>
</file>