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ornemen tot het instellen van een gehandicaptenparkeerplaats op kenteken aan Lijsterlaan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6 is namens het college van burgemeester en wethouders het ontwerpbesluit genomen tot het instellen van een gehandicaptenparkeerplaats op kenteken aan de Lijsterlaan in Beek en Donk.</text:p>
            <text:p text:style-name="common-al">U kunt het voorgenomen verkeersbesluit en de bijbehorende stukken digitaal bekijken via het digitale publicatieblad op officielebekendmakingen.nl. De documenten hangen als ‘Bekijk documenten’ aan deze publicatie.</text:p>
            <text:p text:style-name="common-al">BEKIJK:</text:p>
            <text:list text:style-name="id1-3-2-1-1-4">
              <text:list-item text:style-override="id1-3-2-1-1-4-1">
                <text:number>1.</text:number>
                <text:p text:style-name="al">Voornemen LB2615</text:p>
              </text:list-item>
              <text:list-item text:style-override="id1-3-2-1-1-4-2">
                <text:number>2.</text:number>
                <text:p text:style-name="al">Situatieschets LB 2615</text:p>
              </text:list-item>
            </text:list>
            <text:p text:style-name="common-al">
            <text:span text:style-name="nadrukvet">U kunt een zienswijze indienen</text:span>
          </text:p>
            <text:p text:style-name="common-al">Dit doet u als u het niet eens bent met het ontwerp besluit. U moet dit doen binnen 6 weken na ter inzagelegging. Deze periode loopt van 24 juli 2026 tot en met 3 september. Ook liggen de stukken gedurende deze periode ter inzage op het gemeentehuis (bezoekadres: Koppelstraat 37 in Beek en Donk)</text:p>
            <text:p text:style-name="common-al">U kunt uw zienswijze schriftelijk indienen via het contactformulier op de website van gemeente Laarbeek of door een brief te sturen naar: </text:p>
            <text:p text:style-name="common-al">Gemeente Laarbeek </text:p>
            <text:p text:style-name="common-al">t.a.v. het college van B&amp;W</text:p>
            <text:p text:style-name="common-al">Postbus 190</text:p>
            <text:p text:style-name="common-al">5740 AD Beek en Donk</text:p>
            <text:p text:style-name="common-al">Vermeld in uw zienswijze het zaaknummer 26448-2026</text:p>
            <text:p text:style-name="last-al">Heeft u nog vragen? Neem contact met ons op voor meer informatie. Dit doet u via het contactformulier op de website van gemeente Laarbeek of via 0492 469 7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5406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6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6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54/xml/MC-DRP-OverigeWegverkeer-Web-ZM.xml</meta:user-defined>
    <meta:user-defined meta:name="OVERHEID.Gemeente/DC.creator">Laarbeek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E6</meta:user-defined>
    <dc:language>nl</dc:language>
    <meta:user-defined meta:name="OVERHEIDop.locatietype/OVERHEIDop.gebiedsmarkering">Weg</meta:user-defined>
    <meta:user-defined meta:name="DC.title">Voornemen tot het instellen van een gehandicaptenparkeerplaats op kenteken aan Lijsterlaan te Beek en Donk</meta:user-defined>
    <meta:user-defined meta:name="OVERHEIDop.datumEindeReactietermijn">2026-09-03</meta:user-defined>
    <meta:user-defined meta:name="OVERHEIDop.TilID/OVERHEIDop.terinzageleggingOP">til-2026-29399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060</meta:user-defined>
    <meta:user-defined meta:name="OVERHEIDop.GmbID/DC.identifier">gmb-2026-354060</meta:user-defined>
    <meta:user-defined meta:name="OVERHEIDop.versieInformatie"/>
  </office:meta>
</office:document-meta>
</file>