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en het verhogen van het dak, Grachtstraat 68, 6367 CC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uitbouw en ophogen dak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Grachtstraat 68, 6367 CC Voerendaal</text:p>
            <text:p text:style-name="common-al">Dossiernummer: Z2026-0000002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3 jan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4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5</meta:user-defined>
    <meta:user-defined meta:name="DCTERMS.abstract">Betreft: Aanvraag op locatie Grachtstraat 68, 6367CC Voerendaal</meta:user-defined>
    <dc:language>nl</dc:language>
    <meta:user-defined meta:name="OVERHEIDop.locatietype/OVERHEIDop.gebiedsmarkering">Vlak</meta:user-defined>
    <meta:user-defined meta:name="DC.title">Aanvraag omgevingsvergunning voor het realiseren van een uitbouw en het verhogen van het dak, Grachtstraat 68, 6367 CC Voerend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06</meta:user-defined>
    <meta:user-defined meta:name="OVERHEIDop.GmbID/DC.identifier">gmb-2026-35406</meta:user-defined>
    <meta:user-defined meta:name="OVERHEIDop.versieInformatie"/>
  </office:meta>
</office:document-meta>
</file>