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dakkapel aan het voordakvlak van de woning, Sophiaplaats 18 2713E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-07-2026 een besluit verzonden op de aanvraag met zaaknummer 2026-091774 voor het vervangen van de dakkapel aan het voordakvlak van de woning op locatie Sophiaplaats 18 2713E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405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5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5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91774</meta:user-defined>
    <meta:user-defined meta:name="DCTERMS.abstract">het vervangen van de dakkapel aan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de dakkapel aan het voordakvlak van de woning, Sophiaplaats 18 2713EJ Zoetermeer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059</meta:user-defined>
    <meta:user-defined meta:name="OVERHEIDop.GmbID/DC.identifier">gmb-2026-354059</meta:user-defined>
    <meta:user-defined meta:name="OVERHEIDop.versieInformatie"/>
  </office:meta>
</office:document-meta>
</file>