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diepinfiltratie, Grote Kerkhof, 741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Grote Kerkhof, 7411 Deventer</text:p>
            <text:p text:style-name="common-al">
            <text:span text:style-name="nadrukvet">Zaakomschrijving:</text:span> het aanleggen van een diepinfiltratie</text:p>
            <text:p text:style-name="common-al">
            <text:span text:style-name="nadrukvet">Zaaknummer:</text:span> Z2026-000068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0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829</meta:user-defined>
    <meta:user-defined meta:name="DCTERMS.abstract">het aanleggen van een diepinfiltratie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diepinfiltratie, Grote Kerkhof, 7411 Devent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56</meta:user-defined>
    <meta:user-defined meta:name="OVERHEIDop.GmbID/DC.identifier">gmb-2026-354056</meta:user-defined>
    <meta:user-defined meta:name="OVERHEIDop.versieInformatie"/>
  </office:meta>
</office:document-meta>
</file>