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artikel 35 Alcoholwet voor een cabaretvoorstelling op 28-08-2026 op locatie Vagevuurstraat 6 a, 4882 NK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0 juli 2026 een besluit genomen op de aanvraag, geregistreerd onder zaaknummer 0879ZV202600754, voor een ontheffing in het kader van artikel 35 van de Alcoholwet voor een cabaretvoorstelling op 28-08-2026 op locatie Vagevuurstraat 6 a, 4882 NK Kle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75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21 juli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405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5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5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754</meta:user-defined>
    <dc:language>nl</dc:language>
    <meta:user-defined meta:name="OVERHEIDop.locatietype/OVERHEIDop.gebiedsmarkering">Punt</meta:user-defined>
    <meta:user-defined meta:name="DC.title">Kennisgeving een ontheffing artikel 35 Alcoholwet voor een cabaretvoorstelling op 28-08-2026 op locatie Vagevuurstraat 6 a, 4882 NK Klein Zundert</meta:user-defined>
    <meta:user-defined meta:name="DCTERMS.W3CDTF/DCTERMS.available">2026-07-23</meta:user-defined>
    <meta:user-defined meta:name="DCTERMS.W3CDTF/OVERHEIDop.jaargang">2026</meta:user-defined>
    <meta:user-defined meta:name="OVERHEIDop.publicationIssue">354055</meta:user-defined>
    <meta:user-defined meta:name="OVERHEIDop.GmbID/DC.identifier">gmb-2026-354055</meta:user-defined>
    <meta:user-defined meta:name="OVERHEIDop.versieInformatie"/>
  </office:meta>
</office:document-meta>
</file>