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constructieve doorbraak in de woning aan Ferdinand Bollaan 13 3741P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een constructieve doorbraak in de woning aan Ferdinand Bollaan 13 3741PK Baarn. Kenmerk 1467680 en datum besluit 21-07-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405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5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5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7680</meta:user-defined>
    <meta:user-defined meta:name="DCTERMS.abstract">een constructieve doorbraak in de woning</meta:user-defined>
    <dc:language>nl</dc:language>
    <meta:user-defined meta:name="OVERHEIDop.locatietype/OVERHEIDop.gebiedsmarkering">Vlak</meta:user-defined>
    <meta:user-defined meta:name="DC.title">Omgevingsvergunning verleend voor een constructieve doorbraak in de woning aan Ferdinand Bollaan 13 3741PK Baarn</meta:user-defined>
    <meta:user-defined meta:name="DCTERMS.W3CDTF/DCTERMS.available">2026-07-23</meta:user-defined>
    <meta:user-defined meta:name="DCTERMS.W3CDTF/OVERHEIDop.jaargang">2026</meta:user-defined>
    <meta:user-defined meta:name="OVERHEIDop.publicationIssue">354054</meta:user-defined>
    <meta:user-defined meta:name="OVERHEIDop.GmbID/DC.identifier">gmb-2026-354054</meta:user-defined>
    <meta:user-defined meta:name="OVERHEIDop.versieInformatie"/>
  </office:meta>
</office:document-meta>
</file>