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nachtelijk verblijf voor karperkoppelwedstrijden op de locatie Wielewaal, achter zwembad De Wiel, 1742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229</text:p>
            <text:p text:style-name="common-al">
            <text:span text:style-name="nadrukvet">Besluitdatum:</text:span> 23 januari 2026</text:p>
            <text:p text:style-name="common-al">
            <text:span text:style-name="nadrukvet">Besluit:</text:span> Verleende ontheffing</text:p>
            <text:p text:style-name="common-al">
            <text:span text:style-name="nadrukvet">Locatie:</text:span> Wielewaal, achter zwembad De Wiel, 1742 GC in Schagen</text:p>
            <text:p text:style-name="common-al">
            <text:span text:style-name="nadrukvet">Omschrijving:</text:span> het verzoek om ontheffing nachtelijk verblijf voor karperkoppelwedstrijden op</text:p>
            <text:p text:style-name="common-al">- 29 mei 2026 vanaf 11:00 uur tot 31 mei 2026 tot 13:00 uur</text:p>
            <text:p text:style-name="common-al">- 12 juni 2026 vanaf 11:00 uur tot 14 mei 2026 tot 13:00 uur</text:p>
            <text:p text:style-name="common-al">- 25 september 2026 vanaf 11:00 uur tot 27 september 2026 tot 13:00 uur</text:p>
            <text:p text:style-name="common-al">- 10 oktober 2026 vanaf 11:00 uur tot 12 oktober 2026 tot 13: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0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29</meta:user-defined>
    <meta:user-defined meta:name="DCTERMS.abstract">Besluitvorming ontheffingsverzoek op de locatie Wielewaal, achter zwembad De Wiel, 1742 GC in Schagen</meta:user-defined>
    <dc:language>nl</dc:language>
    <meta:user-defined meta:name="OVERHEIDop.locatietype/OVERHEIDop.gebiedsmarkering">Punt</meta:user-defined>
    <meta:user-defined meta:name="DC.title">Verleende ontheffing nachtelijk verblijf voor karperkoppelwedstrijden op de locatie Wielewaal, achter zwembad De Wiel, 1742 GC in Schagen</meta:user-defined>
    <meta:user-defined meta:name="DCTERMS.W3CDTF/DCTERMS.available">2026-01-27</meta:user-defined>
    <meta:user-defined meta:name="DCTERMS.W3CDTF/OVERHEIDop.jaargang">2026</meta:user-defined>
    <meta:user-defined meta:name="OVERHEIDop.publicationIssue">35405</meta:user-defined>
    <meta:user-defined meta:name="OVERHEIDop.GmbID/DC.identifier">gmb-2026-35405</meta:user-defined>
    <meta:user-defined meta:name="OVERHEIDop.versieInformatie"/>
  </office:meta>
</office:document-meta>
</file>