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ndrei, B. 11-04-2024 </text:p>
            <text:p text:style-name="al">Isac-Matei, C.  12-09-1984</text:p>
            <text:p text:style-name="al">Liegois, S.S.J. 04-05-2000</text:p>
            <text:p text:style-name="al">Sonnemans, S.C.G.W. 17-04-1971</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404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4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4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6-07-23</meta:user-defined>
    <meta:user-defined meta:name="DCTERMS.W3CDTF/OVERHEIDop.jaargang">2026</meta:user-defined>
    <meta:user-defined meta:name="OVERHEIDop.publicationIssue">354048</meta:user-defined>
    <meta:user-defined meta:name="OVERHEIDop.GmbID/DC.identifier">gmb-2026-354048</meta:user-defined>
    <meta:user-defined meta:name="OVERHEIDop.versieInformatie"/>
  </office:meta>
</office:document-meta>
</file>