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kozijnen door kunststofkozijnen op de locatie Mozartstraat 225, 7391X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6</text:p>
            <text:p text:style-name="common-al">Kenmerk: Z2026-0000107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40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4</meta:user-defined>
    <meta:user-defined meta:name="DCTERMS.abstract">Mozartstraat 225, 7391XJ Twello</meta:user-defined>
    <dc:language>nl</dc:language>
    <meta:user-defined meta:name="OVERHEIDop.locatietype/OVERHEIDop.gebiedsmarkering">Vlak</meta:user-defined>
    <meta:user-defined meta:name="DC.title">Verlengen beslistermijn aanvraag omgevingsvergunning voor het vervangen van de kozijnen door kunststofkozijnen op de locatie Mozartstraat 225, 7391XJ Twell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47</meta:user-defined>
    <meta:user-defined meta:name="OVERHEIDop.GmbID/DC.identifier">gmb-2026-354047</meta:user-defined>
    <meta:user-defined meta:name="OVERHEIDop.versieInformatie"/>
  </office:meta>
</office:document-meta>
</file>