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57A-H 1052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</text:p>
            <text:p text:style-name="common-al">Zaakadres: Nassaukade 57A-H 1052CP Amsterdam</text:p>
            <text:p text:style-name="common-al">Datum ontvangst: 18-06-2026</text:p>
            <text:p text:style-name="common-al">Zaaknummer: Z2026-026832</text:p>
            <text:p text:style-name="common-al">DSO-nummer: 20260618008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4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4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832</meta:user-defined>
    <meta:user-defined meta:name="DCTERMS.abstract">pleg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57A-H 1052CP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46</meta:user-defined>
    <meta:user-defined meta:name="OVERHEIDop.GmbID/DC.identifier">gmb-2026-354046</meta:user-defined>
    <meta:user-defined meta:name="OVERHEIDop.versieInformatie"/>
  </office:meta>
</office:document-meta>
</file>