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rijwilligersfeest 50 jarig bestaan Hoeve La Marotte op 12 en 13 septembe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61735</text:p>
            <text:p text:style-name="common-al">
            <text:span text:style-name="nadrukvet">Verzenddatum besluit:</text:span> 17-07-2026</text:p>
            <text:p text:style-name="common-al">
            <text:span text:style-name="nadrukvet">Locatie:</text:span> Burg v Wijngaardenstraat 23 7955PK IJhorst, Staphorst AR 1323</text:p>
            <text:p text:style-name="common-al">
            <text:span text:style-name="nadrukvet">Zaakomschrijving:</text:span> vrijwilligersfeest 50 jarig bestaan Hoeve La Marotte op 12 en 13 september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61735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617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404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4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4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61735</meta:user-defined>
    <meta:user-defined meta:name="DCTERMS.abstract">Evenementenvergunning vrijwilligersfeest 50 jarig bestaan Hoeve La Marotte op 12 en 13 september 2026</meta:user-defined>
    <dc:language>nl</dc:language>
    <meta:user-defined meta:name="OVERHEIDop.locatietype/OVERHEIDop.gebiedsmarkering">Punt</meta:user-defined>
    <meta:user-defined meta:name="DC.title">Verleende evenementenvergunning, voor vrijwilligersfeest 50 jarig bestaan Hoeve La Marotte op 12 en 13 september 2026</meta:user-defined>
    <meta:user-defined meta:name="DCTERMS.W3CDTF/DCTERMS.available">2026-07-28</meta:user-defined>
    <meta:user-defined meta:name="DCTERMS.W3CDTF/OVERHEIDop.jaargang">2026</meta:user-defined>
    <meta:user-defined meta:name="OVERHEIDop.publicationIssue">354045</meta:user-defined>
    <meta:user-defined meta:name="OVERHEIDop.GmbID/DC.identifier">gmb-2026-354045</meta:user-defined>
    <meta:user-defined meta:name="OVERHEIDop.versieInformatie"/>
  </office:meta>
</office:document-meta>
</file>