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laan ter hoogte van huisnummer 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een aanvraag ontvangen voor een omgevingsvergunning voor een ontheffing plaatsen Boorvrachtwagen en Boormachine en Parkeerverboden nabij de Julianalaan ter hoogte van huisnummer 1 in Vinkeveen. De aanvraag is geregistreerd onder zaaknummer 1324487.</text:p>
            <text:p text:style-name="common-al"/>
            <text:p text:style-name="common-al">
            <text:span text:style-name="nadrukvet">Bezwaar/beroep</text:span>: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juli 2026 </text:span>
            <text:span text:style-name="datum"/>
          </text:p>
          </text:section>
          <text:section text:name="ondertekening_id1-3-2-2-2">
            <text:p>Vergunningverlen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40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4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Julianalaan ter hoogte van huisnummer 1 in Vinkev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44</meta:user-defined>
    <meta:user-defined meta:name="OVERHEIDop.GmbID/DC.identifier">gmb-2026-354044</meta:user-defined>
    <meta:user-defined meta:name="OVERHEIDop.versieInformatie"/>
  </office:meta>
</office:document-meta>
</file>