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opslaghal - De Steven 57, 9206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Steven 57, 9206AX Drachten, de uitbreiding van de opslaghal, Z2026-00001597, datum bekendmaking: 21 jul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404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97</meta:user-defined>
    <meta:user-defined meta:name="DCTERMS.abstract">Verlenging beslistermijn, de uitbreiding van de opslaghal, De Steven 57, 9206AX Drachten, zaaknummer: Z2026-00001597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uitbreiding van de opslaghal - De Steven 57, 9206AX Drach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43</meta:user-defined>
    <meta:user-defined meta:name="OVERHEIDop.GmbID/DC.identifier">gmb-2026-354043</meta:user-defined>
    <meta:user-defined meta:name="OVERHEIDop.versieInformatie"/>
  </office:meta>
</office:document-meta>
</file>