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roject plaatsing object, Rijksweg A7 1, 1463PZ Noordbeemst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7 juli 2026 heeft de gemeente een aanvraag ontvangen voor een Omgevingsvergunning op het adres Rijksweg A7 1, 1463PZ Noordbeemster. De aanvraag is geregistreerd onder zaaknummer Z2026-00003036. Dit is aangevraagd:</text:p>
            <text:list text:style-name="id1-3-2-1-1-2">
              <text:list-item text:style-override="id1-3-2-1-1-2-1">
                <text:number>•</text:number>
                <text:p text:style-name="al">het plaatsen van een tijdelijk batterijsysteem met een omheining </text:p>
              </text:list-item>
            </text:list>
            <text:p text:style-name="common-al">Procedure</text:p>
            <text:p text:style-name="common-al">De aanvraag zal worden behandeld volgens de reguliere procedure. Nadat de aanvraag is beoordeeld neemt de gemeente een besluit.</text:p>
            <text:p text:style-name="last-al">Deze bekendmaking is alleen bedoeld om u te informeren over de ontvangst van een aanvraag voor een vergunning. U kunt nog geen bezwaar maken. Als er een besluit is genomen, maken wij dit bekend in het Gemeenteblad. Dan kunt u de documenten met informatie over het besluit bekijken en eventueel bezwaar maken tegen het 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354035</text:span><text:line-break/><text:date style:data-style-name="dag" text:fixed="true" text:date-value="2026-07-23"/><text:line-break/><text:date style:data-style-name="jaar" text:fixed="true" text:date-value="2026-07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4035</text:span><text:date style:data-style-name="nicedate" text:fixed="true" text:date-value="2026-07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4035</text:span><text:date style:data-style-name="nicedate" text:fixed="true" text:date-value="2026-07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9/xml/MC-DRP-OmgevingsvergunningAanvraag-3Pas-ZM.xml</meta:user-defined>
    <meta:user-defined meta:name="OVERHEID.Gemeente/DC.creator">Purmere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6-00003036</meta:user-defined>
    <meta:user-defined meta:name="DCTERMS.abstract">Betreft: aanvraag op locatie Rijksweg A7 1, 1463PZ Noordbeemster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vergunning voor het project plaatsing object, Rijksweg A7 1, 1463PZ Noordbeemster</meta:user-defined>
    <meta:user-defined meta:name="DCTERMS.W3CDTF/DCTERMS.available">2026-07-23</meta:user-defined>
    <meta:user-defined meta:name="DCTERMS.W3CDTF/OVERHEIDop.jaargang">2026</meta:user-defined>
    <meta:user-defined meta:name="OVERHEIDop.publicationIssue">354035</meta:user-defined>
    <meta:user-defined meta:name="OVERHEIDop.GmbID/DC.identifier">gmb-2026-354035</meta:user-defined>
    <meta:user-defined meta:name="OVERHEIDop.versieInformatie"/>
  </office:meta>
</office:document-meta>
</file>