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2 woningen en bedrijfsruimte in 4 appartementen+bedrijfsruimte aan Geeuwkade 5, 8601 ER Sneek, Geeuwkade 6, 8601 ER Sneek</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Súdwest-Fryslân een aanvraag voor een omgevingsvergunning ontvangen. De vergunning is aangevraagd voor het wijzigen van 2 woningen en bedrijfsruimte in 4 appartementen+bedrijfsruimte aan Geeuwkade 5, 8601 ER Sneek, Geeuwkade 6, 8601 ER Sneek. Het zaaknummer is CLZ-001111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03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3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3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1161</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wijzigen van 2 woningen en bedrijfsruimte in 4 appartementen+bedrijfsruimte aan Geeuwkade 5, 8601 ER Sneek, Geeuwkade 6, 8601 ER Sneek</meta:user-defined>
    <meta:user-defined meta:name="DCTERMS.W3CDTF/DCTERMS.available">2026-07-23</meta:user-defined>
    <meta:user-defined meta:name="DCTERMS.W3CDTF/OVERHEIDop.jaargang">2026</meta:user-defined>
    <meta:user-defined meta:name="OVERHEIDop.publicationIssue">354033</meta:user-defined>
    <meta:user-defined meta:name="OVERHEIDop.GmbID/DC.identifier">gmb-2026-354033</meta:user-defined>
    <meta:user-defined meta:name="OVERHEIDop.versieInformatie"/>
  </office:meta>
</office:document-meta>
</file>