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nsingoweg 24, 9981G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li 2026 een aanvraag ontvangen voor het bouwen van een overkapping op de locatie Hunsingoweg 24, 9981GT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0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47</meta:user-defined>
    <meta:user-defined meta:name="DCTERMS.abstract">het bouwen van een overkapping, Hunsingoweg 24, 9981GT Uithuizen (20 juli 2026)</meta:user-defined>
    <dc:language>nl</dc:language>
    <meta:user-defined meta:name="OVERHEIDop.locatietype/OVERHEIDop.gebiedsmarkering">Vlak</meta:user-defined>
    <meta:user-defined meta:name="DC.title">Ontvangst aanvraag omgevingsvergunning, Hunsingoweg 24, 9981GT Uithui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31</meta:user-defined>
    <meta:user-defined meta:name="OVERHEIDop.GmbID/DC.identifier">gmb-2026-354031</meta:user-defined>
    <meta:user-defined meta:name="OVERHEIDop.versieInformatie"/>
  </office:meta>
</office:document-meta>
</file>