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.2689 Beek CR - Vervangen van de vakwerk telecommas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TI.2689 Beek CR - Vervangen van de vakwerk telecommast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64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0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40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64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TI.2689 Beek CR - Vervangen van de vakwerk telecommast, Ingetekende geometri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27</meta:user-defined>
    <meta:user-defined meta:name="OVERHEIDop.GmbID/DC.identifier">gmb-2026-354027</meta:user-defined>
    <meta:user-defined meta:name="OVERHEIDop.versieInformatie"/>
  </office:meta>
</office:document-meta>
</file>