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Meentsestraat 115A, 6987CM Giesbeek, het gebruiken van gemeentegrond in de periode van 21 juli tot 11 augustus 2026</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melding ontvangen voor het gebruiken van gemeentegrond in de periode van 21 juli tot 11 augustus 2026 nabij Meentsestraat 115A, 6987CM Giesbeek. De melding is geregistreerd onder zaaknummer Z2026-0000212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40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28</meta:user-defined>
    <dc:language>nl</dc:language>
    <meta:user-defined meta:name="OVERHEIDop.locatietype/OVERHEIDop.gebiedsmarkering">Punt</meta:user-defined>
    <meta:user-defined meta:name="DC.title">Kennisgeving ontvangst melding: nabij Meentsestraat 115A, 6987CM Giesbeek, het gebruiken van gemeentegrond in de periode van 21 juli tot 11 augustus 2026</meta:user-defined>
    <meta:user-defined meta:name="DCTERMS.W3CDTF/DCTERMS.available">2026-07-23</meta:user-defined>
    <meta:user-defined meta:name="DCTERMS.W3CDTF/OVERHEIDop.jaargang">2026</meta:user-defined>
    <meta:user-defined meta:name="OVERHEIDop.publicationIssue">354025</meta:user-defined>
    <meta:user-defined meta:name="OVERHEIDop.GmbID/DC.identifier">gmb-2026-354025</meta:user-defined>
    <meta:user-defined meta:name="OVERHEIDop.versieInformatie"/>
  </office:meta>
</office:document-meta>
</file>