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fundering in de groen strook nabij metrostation Bullewijk, dat als onderbouw dient voor een later te realiseren multifunctionele kiosk</text:p>
            <text:p text:style-name="common-al">Zaakadres: Bullewijkpad thv metrostation</text:p>
            <text:p text:style-name="common-al">Datum ontvangst: 26-06-2026</text:p>
            <text:p text:style-name="common-al">Zaaknummer: Z2026-028162</text:p>
            <text:p text:style-name="common-al">DSO-nummer: 202606260034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4023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023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023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8162</meta:user-defined>
    <meta:user-defined meta:name="DCTERMS.abstract">realiseren v/e fundering in de groen strook nabij metrostation Bullewijk, dat als onderbouw dient voor een later te realiseren multifunctionele kiosk</meta:user-defined>
    <dc:language>nl</dc:language>
    <meta:user-defined meta:name="OVERHEIDop.locatietype/OVERHEIDop.gebiedsmarkering">Vlak</meta:user-defined>
    <meta:user-defined meta:name="DC.title">Aanvraag omgevingsvergunning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4023</meta:user-defined>
    <meta:user-defined meta:name="OVERHEIDop.GmbID/DC.identifier">gmb-2026-354023</meta:user-defined>
    <meta:user-defined meta:name="OVERHEIDop.versieInformatie"/>
  </office:meta>
</office:document-meta>
</file>