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hoornstraat 41-2 1078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platte dak van het hoofdgebouw</text:p>
            <text:p text:style-name="common-al">Zaakadres: Uithoornstraat 41-2 1078SV Amsterdam</text:p>
            <text:p text:style-name="common-al">Datum ontvangst: 08-07-2026</text:p>
            <text:p text:style-name="common-al">Zaaknummer: Z2026-030255</text:p>
            <text:p text:style-name="common-al">DSO-nummer: 2026070802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255</meta:user-defined>
    <meta:user-defined meta:name="DCTERMS.abstract">plaatsen van een warmtepomp op het platte dak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hoornstraat 41-2 1078SV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21</meta:user-defined>
    <meta:user-defined meta:name="OVERHEIDop.GmbID/DC.identifier">gmb-2026-354021</meta:user-defined>
    <meta:user-defined meta:name="OVERHEIDop.versieInformatie"/>
  </office:meta>
</office:document-meta>
</file>