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weg 39, 9977PH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6 een aanvraag ontvangen voor het vervangen van een dak op de locatie Marneweg 39, 9977PH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0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46</meta:user-defined>
    <meta:user-defined meta:name="DCTERMS.abstract">het vervangen van een dak, Marneweg 39, 9977PH Kloosterburen (20 juli 2026)</meta:user-defined>
    <dc:language>nl</dc:language>
    <meta:user-defined meta:name="OVERHEIDop.locatietype/OVERHEIDop.gebiedsmarkering">Vlak</meta:user-defined>
    <meta:user-defined meta:name="DC.title">Ontvangst aanvraag omgevingsvergunning, Marneweg 39, 9977PH Kloosterbu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18</meta:user-defined>
    <meta:user-defined meta:name="OVERHEIDop.GmbID/DC.identifier">gmb-2026-354018</meta:user-defined>
    <meta:user-defined meta:name="OVERHEIDop.versieInformatie"/>
  </office:meta>
</office:document-meta>
</file>