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wijzigen van het gebruik (maximaal 7 jaar) van de eerste verdieping van het kantoorgebouw voor het huisvesten van tijdelijke huurders en de brandweer, Boerhaavelaan 33, 2713HA Zoetermeer. Aanvraag ingekomen op 17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is een aanvraag omgevingsvergunning ontvangen voor het wijzigen van het gebruik (maximaal 7 jaar) van de eerste verdieping van het kantoorgebouw voor het huisvesten van tijdelijke huurders en ce brandweer op de locatie Boerhaavelaan 33,  2713HA Zoetermeer. De aanvraag is geregistreerd onder zaaknummer 2026-10289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401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1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1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02890</meta:user-defined>
    <meta:user-defined meta:name="DCTERMS.abstract">het wijzigen van het gebruiken van de eerste verdieping van het kantoorgebouw voor huisvesten van tijdelijke huurd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wijzigen van het gebruik (maximaal 7 jaar) van de eerste verdieping van het kantoorgebouw voor het huisvesten van tijdelijke huurders en de brandweer, Boerhaavelaan 33, 2713HA Zoetermeer. Aanvraag ingekomen op 17-07-2026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014</meta:user-defined>
    <meta:user-defined meta:name="OVERHEIDop.GmbID/DC.identifier">gmb-2026-354014</meta:user-defined>
    <meta:user-defined meta:name="OVERHEIDop.versieInformatie"/>
  </office:meta>
</office:document-meta>
</file>