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cabaretvoorstelling op 28-08-2026 op locatie Vagevuurstraat 6 a, 4882 NK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7-06-2026 een melding vergunningsvrij evenement ontvangen, geregistreerd onder zaaknummer 0879ZV202600753, voor het organiseren van een cabaretvoorstelling op 28-08-2026 op locatie Vagevuurstraat 6 a, 4882 NK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7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40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753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cabaretvoorstelling op 28-08-2026 op locatie Vagevuurstraat 6 a, 4882 NK Klein Zunde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10</meta:user-defined>
    <meta:user-defined meta:name="OVERHEIDop.GmbID/DC.identifier">gmb-2026-354010</meta:user-defined>
    <meta:user-defined meta:name="OVERHEIDop.versieInformatie"/>
  </office:meta>
</office:document-meta>
</file>