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warmtepomp op een dakkapel aan de voorzijde, Julianaweg 62, 3525VH Utrecht, GU-Z2026-0043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317</text:p>
            <text:p text:style-name="common-al">Toelichting: het plaatsen van een warmtepomp op een dakkapel aan de voorzijde</text:p>
            <text:p text:style-name="common-al">Datum ontvangst aanvraag: 21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40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317</meta:user-defined>
    <meta:user-defined meta:name="DCTERMS.abstract">Toelichting: het plaatsen van een warmtepomp op een dakkapel aan de voorzijde</meta:user-defined>
    <dc:language>nl</dc:language>
    <meta:user-defined meta:name="OVERHEIDop.locatietype/OVERHEIDop.gebiedsmarkering">Vlak</meta:user-defined>
    <meta:user-defined meta:name="DC.title">Aanvraag omgevingsvergunning, het plaatsen van een warmtepomp op een dakkapel aan de voorzijde, Julianaweg 62, 3525VH Utrecht, GU-Z2026-0043317</meta:user-defined>
    <meta:user-defined meta:name="OVERHEIDop.datumEindeReactietermijn">2026-03-18</meta:user-defined>
    <meta:user-defined meta:name="OVERHEIDop.terinzageleggingBG">https://jeleefomgeving.nl/inzien/002220647/7ffcf36e-633b-4758-8d94-2bf7e26c9a3c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401</meta:user-defined>
    <meta:user-defined meta:name="OVERHEIDop.GmbID/DC.identifier">gmb-2026-35401</meta:user-defined>
    <meta:user-defined meta:name="OVERHEIDop.versieInformatie"/>
  </office:meta>
</office:document-meta>
</file>