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Aeolu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1 juli 2026</text:p>
            <text:p text:style-name="common-al">Kern: De Bilt</text:p>
            <text:p text:style-name="common-al">Locatie: Aeolusweg</text:p>
            <text:p text:style-name="common-al">Zaaknummer: 1550873</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Aeolusweg ter hoogte van huisnummer 8A.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e Aeolusweg, ter hoogte van huisnummer 8A,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21 juli 2026</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40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Bilt - Aanwijzen gehandicaptenparkeerplaats op kenteken - Aeolusweg De Bi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0873</meta:user-defined>
    <meta:user-defined meta:name="DCTERMS.abstract">Het aanwijzen van een gehandicaptenparkeerplaats op kenteken nabij de Aeolusweg, ter hoogte van huisnummer 8A te De Bil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Aeolusweg</meta:user-defined>
    <meta:user-defined meta:name="DCTERMS.W3CDTF/DCTERMS.available">2026-07-23</meta:user-defined>
    <meta:user-defined meta:name="OVERHEIDop.externeBijlage">Indicatie locatie gehandicaptenparkeerplaats|exb-2026-26452</meta:user-defined>
    <meta:user-defined meta:name="DCTERMS.W3CDTF/OVERHEIDop.jaargang">2026</meta:user-defined>
    <meta:user-defined meta:name="OVERHEIDop.publicationIssue">354007</meta:user-defined>
    <meta:user-defined meta:name="OVERHEIDop.GmbID/DC.identifier">gmb-2026-354007</meta:user-defined>
    <meta:user-defined meta:name="OVERHEIDop.versieInformatie"/>
  </office:meta>
</office:document-meta>
</file>