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Oost 18, 8081LC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6 hebben wij een aanvraag ontvangen voor het vervangen van reclame op de gevel  op het perceel Zuiderzeestraatweg Oost 18, 8081LC Elburg. De aanvraag is geregistreerd onder zaaknummer Z2026-00001233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5400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0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0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1233</meta:user-defined>
    <meta:user-defined meta:name="DCTERMS.abstract">Betreft: Aanvraag op locatie Zuiderzeestraatweg Oost 18, 8081LC Elburg</meta:user-defined>
    <dc:language>nl</dc:language>
    <meta:user-defined meta:name="OVERHEIDop.locatietype/OVERHEIDop.gebiedsmarkering">Vlak</meta:user-defined>
    <meta:user-defined meta:name="DC.title">Ingekomen aanvraag omgevingsvergunning Zuiderzeestraatweg Oost 18, 8081LC Elbur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005</meta:user-defined>
    <meta:user-defined meta:name="OVERHEIDop.GmbID/DC.identifier">gmb-2026-354005</meta:user-defined>
    <meta:user-defined meta:name="OVERHEIDop.versieInformatie"/>
  </office:meta>
</office:document-meta>
</file>