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ususstraat 9 2025BS Haarlem, 0392-2026-0120479, het verbouwen van een voorgevel en het vervangen van kozijnen, ontvangen op 2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9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0479</meta:user-defined>
    <meta:user-defined meta:name="DCTERMS.abstract">het verbouwen van een voorgevel en 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ususstraat 9 2025BS Haarlem, 0392-2026-0120479, het verbouwen van een voorgevel en het vervangen van kozijnen, ontvangen op 21-07-2026</meta:user-defined>
    <meta:user-defined meta:name="DCTERMS.W3CDTF/DCTERMS.available">2026-07-23</meta:user-defined>
    <meta:user-defined meta:name="DCTERMS.W3CDTF/OVERHEIDop.jaargang">2026</meta:user-defined>
    <meta:user-defined meta:name="OVERHEIDop.publicationIssue">353998</meta:user-defined>
    <meta:user-defined meta:name="OVERHEIDop.GmbID/DC.identifier">gmb-2026-353998</meta:user-defined>
    <meta:user-defined meta:name="OVERHEIDop.versieInformatie"/>
  </office:meta>
</office:document-meta>
</file>