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76, Oud-Raeffeldamweg 5 te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6 een verlengingsbesluit genomen voor de aanvraag met zaaknummer Z2026-00000576 voor een Omgevingsvergunning op locatie Oud-Raeffeldamweg 5 te Hobrede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september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9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6</meta:user-defined>
    <meta:user-defined meta:name="DCTERMS.abstract">Betreft: Beschikking verlenging beslistermijn op locatie Oud-Raeffeldamweg 5 te Hobrede</meta:user-defined>
    <dc:language>nl</dc:language>
    <meta:user-defined meta:name="OVERHEIDop.locatietype/OVERHEIDop.gebiedsmarkering">Vlak</meta:user-defined>
    <meta:user-defined meta:name="DC.title">Kennisgeving termijnverlenging Z2026-00000576, Oud-Raeffeldamweg 5 te Hobr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93</meta:user-defined>
    <meta:user-defined meta:name="OVERHEIDop.GmbID/DC.identifier">gmb-2026-353993</meta:user-defined>
    <meta:user-defined meta:name="OVERHEIDop.versieInformatie"/>
  </office:meta>
</office:document-meta>
</file>