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wijzigen eerder verleende omgevingsvergunning V2019/739 bouwen bedrijfsgebouw aan Belgiëlaan 6, 2391 P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wijzigen eerder verleende omgevingsvergunning V2019/739 bouwen bedrijfsgebouw aan Belgiëlaan 6, 2391 PE Hazerswoude-Dorp, geregistreerd onder nr. 048438945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De gemeente neemt daarover waarschijnlijk voor 02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399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4572</meta:user-defined>
    <meta:user-defined meta:name="DCTERMS.abstract">Verlenging beslistermijn voor wijzigen eerder verleende omgevingsvergunning V2019/739 bouwen bedrijfsgebouw aan Belgiëlaan 6, 2391 PE Hazerswoude-Dorp</meta:user-defined>
    <dc:language>nl</dc:language>
    <meta:user-defined meta:name="OVERHEIDop.locatietype/OVERHEIDop.gebiedsmarkering">Punt</meta:user-defined>
    <meta:user-defined meta:name="DC.title">Verlenging beslistermijn voor wijzigen eerder verleende omgevingsvergunning V2019/739 bouwen bedrijfsgebouw aan Belgiëlaan 6, 2391 PE Hazerswoude-Dorp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92</meta:user-defined>
    <meta:user-defined meta:name="OVERHEIDop.GmbID/DC.identifier">gmb-2026-353992</meta:user-defined>
    <meta:user-defined meta:name="OVERHEIDop.versieInformatie"/>
  </office:meta>
</office:document-meta>
</file>